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<text:span text:style-name="T18">26.12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9">Продужни кабл,вијак за гипс плоче,бит за шрафилицу</text:span></text:p>
      <text:list xml:id="list6888376816991240274" text:style-name="L1">
        <text:list-item>
          <text:list>
            <text:list-header>
              <text:p text:style-name="P29"><text:s text:c="2"/></text:p>
            </text:list-header>
          </text:list>
        </text:list-item>
      </text:list>
      <text:p text:style-name="P20"><text:s text:c="2"/>__________________________________</text:p>
      <text:p text:style-name="P11"/>
      <text:p text:style-name="P15"><text:span text:style-name="T1">3.1. Процењена вредност набавке: <text:s/></text:span><text:span text:style-name="T20">1</text:span><text:span text:style-name="T17">0.000,00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8">26</text:span><text:span text:style-name="T15">.12. <text:s/>до <text:s/></text:span><text:span text:style-name="T18">30</text:span><text:span text:style-name="T15">.12.2025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5396738231256747203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69</meta:editing-cycles>
    <meta:print-date>2025-11-26T14:16:58.36</meta:print-date>
    <meta:creation-date>2023-02-02T10:19:00</meta:creation-date>
    <dc:date>2025-12-26T09:39:17.06</dc:date>
    <meta:editing-duration>PT19H47M14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7" meta:character-count="25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